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ivelkade 18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0 november 2023 een besluit genomen op de aanvraag met zaaknummer Z2023-00001645 voor het plaatsen van een tijdelijk infocentrum op de locatie Fivelkade 18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440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40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40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45</meta:user-defined>
    <meta:user-defined meta:name="DCTERMS.abstract">10 november 2023 verleend voor het plaatsen van een tijdelijk infocentrum op de locatie Fivelkade 18 Appingeda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Fivelkade 18 Appingedam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4408</meta:user-defined>
    <meta:user-defined meta:name="OVERHEIDop.GmbID/DC.identifier">gmb-2023-484408</meta:user-defined>
    <meta:user-defined meta:name="OVERHEIDop.versieInformatie"/>
  </office:meta>
</office:document-meta>
</file>