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schiese Kleiweg 728 - VTV Eigen Hof - tuin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verschiese Kleiweg 728, 3043LH, plaatsen van een nieuw tuinhuis op de bestaande fundering (aanvraagdatum 05-11-2023, dossiernummer OMV.23.11.0006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440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0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0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verschiese Kleiweg 728 - VTV Eigen Hof - tuin 98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403</meta:user-defined>
    <meta:user-defined meta:name="OVERHEIDop.GmbID/DC.identifier">gmb-2023-484403</meta:user-defined>
    <meta:user-defined meta:name="OVERHEIDop.versieInformatie"/>
  </office:meta>
</office:document-meta>
</file>