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33, 9934P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november 2023 een besluit genomen op de aanvraag met zaaknummer Z2023-00000994 voor het plaatsen van een steiger op de locatie Rijksweg 33, 9934PB Delfzijl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439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9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94</meta:user-defined>
    <meta:user-defined meta:name="DCTERMS.abstract">8 november 2023 geweigerd voor het plaatsen van een steiger op de locatie Rijksweg 33, 9934PB Delfzijl.</meta:user-defined>
    <dc:language>nl</dc:language>
    <meta:user-defined meta:name="OVERHEIDop.locatietype/OVERHEIDop.gebiedsmarkering">Punt</meta:user-defined>
    <meta:user-defined meta:name="DC.title">Kennisgeving besluit op aanvraag omgevingsvergunning Rijksweg 33, 9934PB Delfzij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4397</meta:user-defined>
    <meta:user-defined meta:name="OVERHEIDop.GmbID/DC.identifier">gmb-2023-484397</meta:user-defined>
    <meta:user-defined meta:name="OVERHEIDop.versieInformatie"/>
  </office:meta>
</office:document-meta>
</file>