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13 e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om de beslistermijn voor de aanvraag met zaaknummer Z2023-00000505 voor het plaatsen van zonnepanelen en een warmtepomp op de percelen op locatie Naardermeer 13 en 15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3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chikking verlenging beslistermijn op locatie Naardermeer 13 en 15 te Naarden</meta:user-defined>
    <dc:language>nl</dc:language>
    <meta:user-defined meta:name="OVERHEIDop.locatietype/OVERHEIDop.gebiedsmarkering">Punt</meta:user-defined>
    <meta:user-defined meta:name="DC.title">Verlengingsbesluit omgevingsvergunning Naardermeer 13 en 15 te Naar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95</meta:user-defined>
    <meta:user-defined meta:name="OVERHEIDop.GmbID/DC.identifier">gmb-2023-484395</meta:user-defined>
    <meta:user-defined meta:name="OVERHEIDop.versieInformatie"/>
  </office:meta>
</office:document-meta>
</file>