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21989517i1a76940f-665c-475d-8084-8accc035a9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Van Kinsbergenstraat 26 aanleg gehandicaptenparkeerplaats kenteken 78-KRD-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8-KRD-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Van Kinsbergenstraat 2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78-KRD-3 en het aanbrengen van ondersteunende markeringen (RVV 1990), in te stellen: een gehandicaptenparkeerplaats ter hoogte van perceel Van Kinsbergenstraat 26 (parkeervaknummer 11921848688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5.1mm" svg:height="89.60000000000001mm"><draw:image xlink:href="Pictures/Afbeelding1421989517i1a76940f-665c-475d-8084-8accc035a9fe.png" xlink:type="simple"/></draw:frame></text:p>
            </text:section></draw:text-box></draw:frame>
          </text:p>
            <text:p text:style-name="common-al">Amsterdam, 15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39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9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9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Kinsbergenstraat 26 aanleg gehandicaptenparkeerplaats kenteken 78-KRD-3 - Van Kinsbergen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Kinsbergenstraat 26 aanleg gehandicaptenparkeerplaats kenteken 78-KRD-3</meta:user-defined>
    <meta:user-defined meta:name="OVERHEIDop.verkeersbordcode">E6</meta:user-defined>
    <dc:language>nl</dc:language>
    <meta:user-defined meta:name="OVERHEIDop.locatietype/OVERHEIDop.gebiedsmarkering">Adres</meta:user-defined>
    <meta:user-defined meta:name="DC.title">Amsterdam West, verkeersbesluit Van Kinsbergenstraat 26 aanleg gehandicaptenparkeerplaats kenteken 78-KRD-3</meta:user-defined>
    <meta:user-defined meta:name="DCTERMS.W3CDTF/DCTERMS.available">2023-11-17</meta:user-defined>
    <meta:user-defined meta:name="DCTERMS.W3CDTF/OVERHEIDop.jaargang">2023</meta:user-defined>
    <meta:user-defined meta:name="OVERHEIDop.publicationIssue">484392</meta:user-defined>
    <meta:user-defined meta:name="OVERHEIDop.GmbID/DC.identifier">gmb-2023-484392</meta:user-defined>
    <meta:user-defined meta:name="OVERHEIDop.versieInformatie"/>
  </office:meta>
</office:document-meta>
</file>