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rganiseren van een fancyfair door Ayasofya moskee op 2 en 3 december 2023 op de locatie Merwedestraat 46 Dordrecht     zaaknummer Z-23-434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organiseren van een fancyfair door Ayasofya moskee op 2 en 3 december 2023 op de locatie
 Merwedestraat 4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43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organiseren van een fancyfair door Ayasofya moskee op 2 en 3 december 2023 op de locatie Merwedestraat 46 Dordrecht     zaaknummer Z-23-434461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91</meta:user-defined>
    <meta:user-defined meta:name="OVERHEIDop.GmbID/DC.identifier">gmb-2023-484391</meta:user-defined>
    <meta:user-defined meta:name="OVERHEIDop.versieInformatie"/>
  </office:meta>
</office:document-meta>
</file>