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roekbeeklaan 1 in Bergen (NH), het plaatsen van een dakkapel, verzenddatum 6 november 2023 (Z23 1437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4387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8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8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Broekbeeklaan 1 in Bergen (NH), het plaatsen van een dakkapel, verzenddatum 6 november 2023 (Z23 143742)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4387</meta:user-defined>
    <meta:user-defined meta:name="OVERHEIDop.GmbID/DC.identifier">gmb-2023-484387</meta:user-defined>
    <meta:user-defined meta:name="OVERHEIDop.versieInformatie"/>
  </office:meta>
</office:document-meta>
</file>