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nabij Nij Tjaerda 18 aan de Gj.W.van der Meistrjitt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amwâld, aan de Van der Meijstraat nabij Nij Tjaerda 18, het aanvragen van een gehandicapten parkeerplaats (besluit is verzonden op 10 november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43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2465</meta:user-defined>
    <dc:language>nl</dc:language>
    <meta:user-defined meta:name="OVERHEIDop.locatietype/OVERHEIDop.gebiedsmarkering">Adres</meta:user-defined>
    <meta:user-defined meta:name="DC.title">GEHANDICAPTEN PARKEERPLAATS nabij Nij Tjaerda 18 aan de Gj.W.van der Meistrjitte te Damwâ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381</meta:user-defined>
    <meta:user-defined meta:name="OVERHEIDop.GmbID/DC.identifier">gmb-2023-484381</meta:user-defined>
    <meta:user-defined meta:name="OVERHEIDop.versieInformatie"/>
  </office:meta>
</office:document-meta>
</file>