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3, Den Dries 36, 5113 TP</text:span>  </text:p>
            <text:p text:style-name="common-al">realiseren 1 gesloten bodemenergie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43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38</meta:user-defined>
    <meta:user-defined meta:name="OVERHEIDop.GmbID/DC.identifier">gmb-2023-48438</meta:user-defined>
    <meta:user-defined meta:name="OVERHEIDop.versieInformatie"/>
  </office:meta>
</office:document-meta>
</file>