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ondelaan 34 in Bergen (NH), het kappen van acht bomen, verzenddatum 9 november 2023 (Z23 148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436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6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6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Rondelaan 34 in Bergen (NH), het kappen van acht bomen, verzenddatum 9 november 2023 (Z23 148632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4367</meta:user-defined>
    <meta:user-defined meta:name="OVERHEIDop.GmbID/DC.identifier">gmb-2023-484367</meta:user-defined>
    <meta:user-defined meta:name="OVERHEIDop.versieInformatie"/>
  </office:meta>
</office:document-meta>
</file>