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ranjelaan 11 in Bergen (NH), het kappen van een ceder, verzenddatum 2 november 2023 (Z23 148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435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5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5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Oranjelaan 11 in Bergen (NH), het kappen van een ceder, verzenddatum 2 november 2023 (Z23 148939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4359</meta:user-defined>
    <meta:user-defined meta:name="OVERHEIDop.GmbID/DC.identifier">gmb-2023-484359</meta:user-defined>
    <meta:user-defined meta:name="OVERHEIDop.versieInformatie"/>
  </office:meta>
</office:document-meta>
</file>