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ke Smitstraat 17 in Bergen (NH), het vervangen van de beschoeiing, verzenddatum 8 november 2023 (Z23 143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5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oke Smitstraat 17 in Bergen (NH), het vervangen van de beschoeiing, verzenddatum 8 november 2023 (Z23 143216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55</meta:user-defined>
    <meta:user-defined meta:name="OVERHEIDop.GmbID/DC.identifier">gmb-2023-484355</meta:user-defined>
    <meta:user-defined meta:name="OVERHEIDop.versieInformatie"/>
  </office:meta>
</office:document-meta>
</file>