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KEERSBESLUIT GEMEENTE VLISSINGEN - Intrekken van het verkeersbesluit 2023,464220 voor het aanwijzen voor opaden elektrische voertuigen Strandwal 7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>1 Besluit</text:p>
          <text:p text:style-name="bezwaarschrift_al">Op grond van artikel 18, eerste lid, onder d van de wegenverkeerswet 1994 (hierna de WVW 1994) is het college van B&amp;W bevoegd om een verkeersbesluit te nemen.</text:p>
          <text:p text:style-name="tussenkopvetcur"/>
          <text:p text:style-name="bezwaarschrift_al">Burgemeester en wethouders hebben besloten:</text:p>
          <text:list text:style-name="id1-3-2-3-5">
            <text:list-item text:style-override="id1-3-2-3-5-1">
              <text:number>1.</text:number>
              <text:p text:style-name="al">- Het intrekken van het verkeersbesluit voor aanwijzen van parkeerplaatsen voor opladen elektrische voertuigen Strandwal 74 in Vlissingen, </text:p>
            </text:list-item>
          </text:list>
          <text:p text:style-name="bezwaarschrift_al">
          <text:span text:style-name="nadrukvet">2 Overwegende </text:span>
        </text:p>
          <text:list text:style-name="id1-3-2-3-7">
            <text:list-item text:style-override="id1-3-2-3-7-1">
              <text:number>1.</text:number>
              <text:p text:style-name="al">· Dat op 26 september 2023 een verkeersbesluit is genomen voor het aanwijzen van parkeerplaats voor opladen elektrische voertuigen.</text:p>
            </text:list-item>
            <text:list-item text:style-override="id1-3-2-3-7-2">
              <text:number>2.</text:number>
              <text:p text:style-name="al">· Dat gebleken is dat dit geen geschikte plaats is voor de laadpaal</text:p>
            </text:list-item>
            <text:list-item text:style-override="id1-3-2-3-7-3">
              <text:number>3.</text:number>
              <text:p text:style-name="al">· Dat het daarom wenselijk is om het verkeersbesluit onder zaaknummer 2023,464220 in te trekken </text:p>
            </text:list-item>
          </text:list>
          <text:p text:style-name="bezwaarschrift_al">
          <text:span text:style-name="nadrukondlijn">Besluiten</text:span>
        </text:p>
          <text:list text:style-name="id1-3-2-3-9">
            <text:list-item text:style-override="id1-3-2-3-9-1">
              <text:number>1.</text:number>
              <text:p text:style-name="al">Het verkeersbesluit onder zaaknummer 2023,464220 voor het aanwijzen van parkeerplaatsen voor opladen elektrische voertuigen ter hoogte van Strandwal 74, in te trekken</text:p>
            </text:list-item>
          </text:list>
          <text:p text:style-name="bezwaarschrift_al">Hoogachtend,</text:p>
          <text:p text:style-name="bezwaarschrift_al">burgemeester en wethouders van Vlissingen,</text:p>
          <text:p text:style-name="bezwaarschrift_al">namens het college</text:p>
          <text:p text:style-name="bezwaarschrift_al">Beleidsmedewerker Verkeer van de gemeente Vlissingen</text:p>
          <text:p text:style-name="bezwaarschrift_al">C. Felius</text:p>
          <text:p text:style-name="bezwaarschrift_al">Vlissingen, 10 november 2023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8435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5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5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8/xml/MC-DRP-VB-Web-CB.xml</meta:user-defined>
    <meta:user-defined meta:name="OVERHEID.Gemeente/DC.creator">Vlissingen</meta:user-defined>
    <meta:user-defined meta:name="OVERHEID.Gemeente/OVERHEID.authority">Vliss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lissing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lissingen - Intrekken van het verkeersbesluit 2023,464220 voor het aanwijzen van parkeerplaatsen voor opladen elektrische voertuigen Strandwal 74 - Strandwal 74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49614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INTREKKEN VERKEERSBESLUIT GEMEENTE VLISSINGEN - Intrekken van het verkeersbesluit 2023,464220 voor het aanwijzen voor opaden elektrische voertuigen Strandwal 74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350</meta:user-defined>
    <meta:user-defined meta:name="OVERHEIDop.GmbID/DC.identifier">gmb-2023-484350</meta:user-defined>
    <meta:user-defined meta:name="OVERHEIDop.versieInformatie"/>
  </office:meta>
</office:document-meta>
</file>