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hetkerstevent aandeDorpsstraat 61, 8171BMt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het kerstevent aan de Dorpsstraat 61, 8171BM te Vaassen. Datum besluit: 10 november 2023Zaaknummer: 923478</text:p>
            <text:p text:style-name="common-al">Datum en tijdstip ontheffing: 16 december 2023 van 13.30 uur tot 17.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43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2625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hetkerstevent aandeDorpsstraat 61, 8171BMteVaas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49</meta:user-defined>
    <meta:user-defined meta:name="OVERHEIDop.GmbID/DC.identifier">gmb-2023-484349</meta:user-defined>
    <meta:user-defined meta:name="OVERHEIDop.versieInformatie"/>
  </office:meta>
</office:document-meta>
</file>