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(10 jaar) afwijken bestemmingsplan t.b.v. (legalisatie) gezinsopvang (woon/zorg) aan maximaal 6 minderjarigen, Obrechtstraat 169, 8031AN Zwolle [zaaknummer 0193ESUITE18235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23552023</text:p>
            <text:p text:style-name="common-al">
            <text:span text:style-name="nadrukvet">Verzenddatum besluit:</text:span> 07-11-2023</text:p>
            <text:p text:style-name="common-al">
            <text:span text:style-name="nadrukvet">Locatie:</text:span> Obrechtstraat 169, 8031AN Zwolle</text:p>
            <text:p text:style-name="common-al">
            <text:span text:style-name="nadrukvet">Projectomschrijving:</text:span> het tijdelijk (10 jaar) afwijken van het bestemmingsplan ten behoeve van (legalisatie) gezinsopvang (woon/zorg) aan maximaal 6 minderjari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434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823552023</meta:user-defined>
    <meta:user-defined meta:name="DCTERMS.abstract">het tijdelijk (10 jaar) afwijken van het bestemmingsplan ten behoeve van (legalisatie) gezinsopvang (woon/zorg) aan maximaal 6 minderjari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tijdelijk (10 jaar) afwijken bestemmingsplan t.b.v. (legalisatie) gezinsopvang (woon/zorg) aan maximaal 6 minderjarigen, Obrechtstraat 169, 8031AN Zwolle [zaaknummer 0193ESUITE1823552023]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46</meta:user-defined>
    <meta:user-defined meta:name="OVERHEIDop.GmbID/DC.identifier">gmb-2023-484346</meta:user-defined>
    <meta:user-defined meta:name="OVERHEIDop.versieInformatie"/>
  </office:meta>
</office:document-meta>
</file>