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Tooropweg 10 in Bergen (NH), het tijdelijk bewonen van het bijgebouw gedurende de bouw van de woning, verzenddatum 8 november 2023 (Z23 143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4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Jan Tooropweg 10 in Bergen (NH), het tijdelijk bewonen van het bijgebouw gedurende de bouw van de woning, verzenddatum 8 november 2023 (Z23 143222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45</meta:user-defined>
    <meta:user-defined meta:name="OVERHEIDop.GmbID/DC.identifier">gmb-2023-484345</meta:user-defined>
    <meta:user-defined meta:name="OVERHEIDop.versieInformatie"/>
  </office:meta>
</office:document-meta>
</file>