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legging ontwerpbesluit omgevingsvergunning Geer 25, 4243 JS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1-2023 een ontwerpbesluit genomen op de aanvraag omgevingsvergunning (uitgebreid) met zaaknummer OVR-2023-002690 op het perceel Geer 25 in Nieuwland. In het ontwerpbesluit wordt de vergunning verleend. Het besluit betreft het bouwen van een woning.</text:p>
            <text:p text:style-name="common-al"/>
            <text:p text:style-name="common-al">
            <text:span text:style-name="nadrukvet">Inzage</text:span>
          </text:p>
            <text:p text:style-name="common-al">Het ontwerpbesluit met bijbehorende stukken kunt u op afspraak inzien op het gemeentehuis in Meerkerk. De inzageperiode is 6 weken en start op 10-11-2023. Voor het maken van een afspraak kunt u mailen naar omgevingsloket@vijfheerenlanden.nl.</text:p>
            <text:p text:style-name="common-al"/>
            <text:p text:style-name="common-al">
            <text:span text:style-name="nadrukvet">Procedure</text:span>
          </text:p>
            <text:p text:style-name="common-al">Tijdens de inzagetermijn kunt u mondeling of schriftelijk reageren op het ontwerpbesluit (zienswijze indienen). Vermeldt u daarbij het hierboven genoemde zaaknummer. Stuur uw zienswijze naar:</text:p>
            <text:p text:style-name="common-al"/>
            <text:p text:style-name="common-al">Gemeente Vijfheerenlanden </text:p>
            <text:p text:style-name="common-al">Postbus 11</text:p>
            <text:p text:style-name="common-al">4140 AA Leerdam </text:p>
            <text:p text:style-name="common-al"/>
            <text:p text:style-name="common-al">of </text:p>
            <text:p text:style-name="common-al"/>
            <text:p text:style-name="common-al">via e-mail naar: omgevingsloket@vijfheerenlanden.nl. </text:p>
            <text:p text:style-name="common-al"/>
            <text:p text:style-name="common-al">Na afloop van de inzagetermijn neemt de gemeente een definitief besluit. Bij de bekendmaking van het definitieve besluit informeren wij u verder over de vervolgprocedure. 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het team Vergunningen via omgevingsloket@vijfheerenlanden.nl of telefoonnummer 088 - 599 7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434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4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4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690</meta:user-defined>
    <dc:language>nl</dc:language>
    <meta:user-defined meta:name="OVERHEIDop.locatietype/OVERHEIDop.gebiedsmarkering">Adres</meta:user-defined>
    <meta:user-defined meta:name="DC.title">Ter inzage legging ontwerpbesluit omgevingsvergunning Geer 25, 4243 JS Nieuwland</meta:user-defined>
    <meta:user-defined meta:name="OVERHEIDop.datumEindeReactietermijn">2023-12-23</meta:user-defined>
    <meta:user-defined meta:name="OVERHEIDop.TilID/OVERHEIDop.terinzageleggingOP">til-2023-19705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343</meta:user-defined>
    <meta:user-defined meta:name="OVERHEIDop.GmbID/DC.identifier">gmb-2023-484343</meta:user-defined>
    <meta:user-defined meta:name="OVERHEIDop.versieInformatie"/>
  </office:meta>
</office:document-meta>
</file>