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‘plaatsing kleine windmolen’ Klateringerweg 13A te Zwiggel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‘plaatsing kleine windmolen’ Klateringerweg 13A te Zwiggelte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3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‘plaatsing kleine windmolen’ Klateringerweg 13A te Zwiggelte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42</meta:user-defined>
    <meta:user-defined meta:name="OVERHEIDop.GmbID/DC.identifier">gmb-2023-484342</meta:user-defined>
    <meta:user-defined meta:name="OVERHEIDop.versieInformatie"/>
  </office:meta>
</office:document-meta>
</file>