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Hargervaart (tegenover 4) in Schoorl, het plaatsen van een sanitaire basisunit, verzenddatum 7 november 2023 (Z23 14334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84341</text:span><text:line-break/><text:date style:data-style-name="dag" text:fixed="true" text:date-value="2023-11-17"/><text:line-break/><text:date style:data-style-name="jaar" text:fixed="true" text:date-value="2023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341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341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Gemeente Bergen, verleende Omgevingsvergunning (regulier),Hargervaart (tegenover 4) in Schoorl, het plaatsen van een sanitaire basisunit, verzenddatum 7 november 2023 (Z23 143343)</meta:user-defined>
    <meta:user-defined meta:name="DCTERMS.W3CDTF/DCTERMS.available">2023-11-17</meta:user-defined>
    <meta:user-defined meta:name="DCTERMS.W3CDTF/OVERHEIDop.jaargang">2023</meta:user-defined>
    <meta:user-defined meta:name="OVERHEIDop.publicationIssue">484341</meta:user-defined>
    <meta:user-defined meta:name="OVERHEIDop.GmbID/DC.identifier">gmb-2023-484341</meta:user-defined>
    <meta:user-defined meta:name="OVERHEIDop.versieInformatie"/>
  </office:meta>
</office:document-meta>
</file>