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8 in Bergen (NH), het kappen van vier bomen en het snoeien van 12 bomen, verzenddatum 7 november 2023 (Z23 147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433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3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3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uinweg 8 in Bergen (NH), het kappen van vier bomen en het snoeien van 12 bomen, verzenddatum 7 november 2023 (Z23 147519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4339</meta:user-defined>
    <meta:user-defined meta:name="OVERHEIDop.GmbID/DC.identifier">gmb-2023-484339</meta:user-defined>
    <meta:user-defined meta:name="OVERHEIDop.versieInformatie"/>
  </office:meta>
</office:document-meta>
</file>