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et Waterland 95, 8302XB Emmeloord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 een Omgevingsvergunning verleend voor deze locatie. Het gaat om het plaatsen van e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433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3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3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60</meta:user-defined>
    <meta:user-defined meta:name="DCTERMS.abstract">het Waterland 95, 8302XB Emmeloord: Omgevingsvergunning 10 november 2023 het plaatsen van een overkapping</meta:user-defined>
    <dc:language>nl</dc:language>
    <meta:user-defined meta:name="OVERHEIDop.locatietype/OVERHEIDop.gebiedsmarkering">Punt</meta:user-defined>
    <meta:user-defined meta:name="DC.title">Besluit omgevingsvergunning het Waterland 95, 8302XB Emmeloord: het plaatsen van een overkapp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38</meta:user-defined>
    <meta:user-defined meta:name="OVERHEIDop.GmbID/DC.identifier">gmb-2023-484338</meta:user-defined>
    <meta:user-defined meta:name="OVERHEIDop.versieInformatie"/>
  </office:meta>
</office:document-meta>
</file>