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C.F. Zeiler Boulevard 26 in Bergen aan Zee, het plaatsen van een warmtepomp, verzenddatum 30 oktober 2023 (Z23 1461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84334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334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C.F. Zeiler Boulevard 26 in Bergen aan Zee, het plaatsen van een warmtepomp, verzenddatum 30 oktober 2023 (Z23 146176)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4334</meta:user-defined>
    <meta:user-defined meta:name="OVERHEIDop.GmbID/DC.identifier">gmb-2023-484334</meta:user-defined>
    <meta:user-defined meta:name="OVERHEIDop.versieInformatie"/>
  </office:meta>
</office:document-meta>
</file>