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zonnepanelen op de woning en bijgebouw, Kwartelstraat 1A 561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371 </text:p>
            <text:p text:style-name="common-al"> Omschrijving: plaatsen van zonnepanelen op de woning en bij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wartelstraat 1A 5613ET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10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37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33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3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3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71</meta:user-defined>
    <meta:user-defined meta:name="DCTERMS.abstract">plaatsen van zonnepanelen op de woning en bijgebouw</meta:user-defined>
    <dc:language>nl</dc:language>
    <meta:user-defined meta:name="OVERHEIDop.locatietype/OVERHEIDop.gebiedsmarkering">Punt</meta:user-defined>
    <meta:user-defined meta:name="DC.title">Besluit op aanvraag omgevingsvergunning: plaatsen van zonnepanelen op de woning en bijgebouw, Kwartelstraat 1A 5613ET Eindhov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33</meta:user-defined>
    <meta:user-defined meta:name="OVERHEIDop.GmbID/DC.identifier">gmb-2023-484333</meta:user-defined>
    <meta:user-defined meta:name="OVERHEIDop.versieInformatie"/>
  </office:meta>
</office:document-meta>
</file>