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januari 2023, Maaijkant 26, 5131 BD (22ZK01263)</text:span>
          </text:p>
            <text:p text:style-name="common-al">realiseren waterglijbanen met bijbehorende technische ruimt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Voor het inzien van de stukken kunt u een afspraak maken met het Klantcontactcentrum via 14 013 of via email info@baarle-nassau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8433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433</meta:user-defined>
    <meta:user-defined meta:name="OVERHEIDop.GmbID/DC.identifier">gmb-2023-48433</meta:user-defined>
    <meta:user-defined meta:name="OVERHEIDop.versieInformatie"/>
  </office:meta>
</office:document-meta>
</file>