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uisvesten van 2 huishoudens in 1 woning aan Isendoornweg 6, 8171PW Vaassen (9244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huisvesten van 2 huishoudens in 1 woning aan Isendoornweg 6, 8171PW Vaassen. </text:p>
            <text:p text:style-name="common-al">Datum aanvraag:  01-11-2023</text:p>
            <text:p text:style-name="common-al">Zaaknummer : 92447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432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2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2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625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huisvesten van 2 huishoudens in 1 woning aan Isendoornweg 6, 8171PW Vaassen (924473)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326</meta:user-defined>
    <meta:user-defined meta:name="OVERHEIDop.GmbID/DC.identifier">gmb-2023-484326</meta:user-defined>
    <meta:user-defined meta:name="OVERHEIDop.versieInformatie"/>
  </office:meta>
</office:document-meta>
</file>