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: De Tye 6 7683AT Den Ham, aanleggen van een inrit, verlengd tot 2 december 2023, 00:00, zaaknummer TR-Z2023-0017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728</text:p>
            <text:p text:style-name="common-al">
            <text:span text:style-name="nadrukvet">Nieuwe besluitdatum: </text:span>2 december 2023</text:p>
            <text:p text:style-name="common-al">
            <text:span text:style-name="nadrukvet">Locatie:</text:span> De Tye 6 7683AT Den Ham, </text:p>
            <text:p text:style-name="common-al">
            <text:span text:style-name="nadrukvet">Projectomschrijving:</text:span> aanleggen van een inrit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431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1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1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728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Melding: De Tye 6 7683AT Den Ham, aanleggen van een inrit, verlengd tot 2 december 2023, 00:00, zaaknummer TR-Z2023-001728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19</meta:user-defined>
    <meta:user-defined meta:name="OVERHEIDop.GmbID/DC.identifier">gmb-2023-484319</meta:user-defined>
    <meta:user-defined meta:name="OVERHEIDop.versieInformatie"/>
  </office:meta>
</office:document-meta>
</file>