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
      <text:list-level-style-bullet style:num-suffix="" text:bullet-char="​" text:level="1">
        <style:list-level-properties text:min-label-width="10mm"/>
      </text:list-level-style-bullet>
    </text:list-style>
    <text:list-style style:name="id1-3-2-1-1-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2">
      <text:list-level-style-bullet style:num-suffix="" text:bullet-char="​" text:level="1">
        <style:list-level-properties text:min-label-width="10mm"/>
      </text:list-level-style-bullet>
    </text:list-style>
    <text:list-style style:name="id1-3-2-1-1-3-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oorbereidingsbesluit De Nieuwe K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gemeenteraad van deze gemeente op 31 oktober 2023 op grond van artikel 3.7 van de Wet ruimtelijke ordening een voorbereidingsbesluit heeft genomen voor het plangebied De Nieuwe Kern.</text:p>
            <text:p text:style-name="common-al">De gemeenteraad van Ouder-Amstel heeft 31 oktober 2023 besloten:</text:p>
            <text:list text:style-name="id1-3-2-1-1-3">
              <text:list-item text:style-override="id1-3-2-1-1-3-1">
                <text:number>-</text:number>
                <text:p text:style-name="al">Te bepalen dat voor het gebied zoals aangegeven op de bij dit besluit behorende geografische plaatsaanduiding NL.IMRO.0437.VBDeNieuweKern-0009 een herziening van de bestemmingsplannen “Strandvliet 1970” en “Industriegebied Amstel 1977 (deels)” wordt voorbereid;</text:p>
              </text:list-item>
              <text:list-item text:style-override="id1-3-2-1-1-3-2">
                <text:number>-</text:number>
                <text:p text:style-name="al">Te bepalen dat: </text:p>
              </text:list-item>
              <text:list-item text:style-override="id1-3-2-1-1-3-3">
                <text:number/>
                <text:list text:style-name="id1-3-2-1-1-3-3-2">
                  <text:list-item text:style-override="id1-3-2-1-1-3-3-2-1">
                    <text:number>a.</text:number>
                    <text:p text:style-name="al">het verboden is om het gebruik van gronden en bouwwerken te wijzigen, nieuwe bouwwerken op te richten en bestaande bouwwerken uit te breiden binnen het in het gebied waarvoor dit voorbereidingsbesluit geldt;</text:p>
                  </text:list-item>
                  <text:list-item text:style-override="id1-3-2-1-1-3-3-2-2">
                    <text:number>b.</text:number>
                    <text:p text:style-name="al">het bevoegd gezag bij een omgevingsvergunning kan afwijken van het onder a genoemde verbod, mits:</text:p>
                  </text:list-item>
                  <text:list-item text:style-override="id1-3-2-1-1-3-3-2-3">
                    <text:number/>
                    <text:list text:style-name="id1-3-2-1-1-3-3-2-3-2">
                      <text:list-item text:style-override="id1-3-2-1-1-3-3-2-3-2-1">
                        <text:number>1.</text:number>
                        <text:p text:style-name="al">de voorgenomen wijziging van het gebruik niet strijdig is met het in voorbereiding zijnde bestemmingsplan en de werken of werkzaamheden de grond in het gebied niet minder geschikt maken voor het in voorbereiding zijnde bestemmingsplan; </text:p>
                      </text:list-item>
                      <text:list-item text:style-override="id1-3-2-1-1-3-3-2-3-2-2">
                        <text:number>2.</text:number>
                        <text:p text:style-name="al">de werken of werkzaamheden de grond in het gebied niet minder geschikt maken voor het in voorbereiding zijnde bestemmingsplan; </text:p>
                      </text:list-item>
                    </text:list>
                  </text:list-item>
                </text:list>
              </text:list-item>
              <text:list-item text:style-override="id1-3-2-1-1-3-4">
                <text:number/>
                <text:list text:style-name="id1-3-2-1-1-3-4-2">
                  <text:list-item text:style-override="id1-3-2-1-1-3-4-2-1">
                    <text:number>c.</text:number>
                    <text:p text:style-name="al">het verbod zoals bedoeld onder a niet van toepassing is op werken, geen bouwwerken zijnde, en werkzaamheden, die: </text:p>
                  </text:list-item>
                  <text:list-item text:style-override="id1-3-2-1-1-3-4-2-2">
                    <text:number/>
                    <text:list text:style-name="id1-3-2-1-1-3-4-2-2-2">
                      <text:list-item text:style-override="id1-3-2-1-1-3-4-2-2-2-1">
                        <text:number>i.</text:number>
                        <text:p text:style-name="al">normaal onderhoud en normaal beheer betreffen ten dienste van de huidige legale situatie; </text:p>
                      </text:list-item>
                      <text:list-item text:style-override="id1-3-2-1-1-3-4-2-2-2-2">
                        <text:number>ii.</text:number>
                        <text:p text:style-name="al">krachtens een reeds verleende omgevingsvergunning in uitvoering zijn op het tijdstip van inwerkingtreding van dit besluit; </text:p>
                      </text:list-item>
                      <text:list-item text:style-override="id1-3-2-1-1-3-4-2-2-2-3">
                        <text:number>iii.</text:number>
                        <text:p text:style-name="al">mogen worden uitgevoerd krachtens een reeds verleende omgevingsvergunning.</text:p>
                      </text:list-item>
                    </text:list>
                  </text:list-item>
                </text:list>
              </text:list-item>
              <text:list-item text:style-override="id1-3-2-1-1-3-5">
                <text:number>-</text:number>
                <text:p text:style-name="al">Te bepalen dat het voorbereidingsbesluit in werking treedt op de dag na publicatie daarvan. </text:p>
              </text:list-item>
            </text:list>
            <text:p text:style-name="common-al">Het voorbereidingsbesluit treedt in werking op de dag volgend op de dag van publicatie en heeft onder de huidige wetgeving een werkingsduur van één jaar. Onder de Omgevingswet wordt dit anderhalf jaar. </text:p>
            <text:p text:style-name="common-al">Bij de inwerkingtreding van de Omgevingswet geldt een overgangsregeling, die inhoudt dat de werkingsduur van het voorbereidingsbesluit wordt verlengd tot 1 jaar en 6 maanden vanaf de datum van inwerkingtreding van de Omgevingswet.</text:p>
            <text:p text:style-name="common-al">Het voorbereidingsbesluit heeft tot doel te voorkomen dat zich tijdens de verdere voorbereiding van het nieuwe bestemmingsplan voor het gebied ongewenste ontwikkelingen kunnen voordoen. </text:p>
            <text:p text:style-name="common-al">Dit voorbereidingsbesluit ligt ter inzage met ingang van 17 november 2023 gedurende een termijn van zes weken in het gemeentehuis van Ouder-Amstel, Vondelstraat 1 in Ouderkerk aan de Amstel. Inzien van het stuk kan alleen op afspraak. Een afspraak maken kan door telefonisch contact op te nemen met Paul Bontje via (020) 496 21 21.</text:p>
            <text:p text:style-name="common-al">Het voorbereidingsbesluit is ook raadpleegbaar via <text:a xlink:href="http://www.ruimtelijkeplannen.nl" xlink:type="simple"><text:span text:style-name="nadrukondlijn">www.ruimtelijkeplannen.nl</text:span></text:a> ID: NL.IMRO.0437. VBDeNieuweKern-0009</text:p>
            <text:p text:style-name="common-al">Meer informatie over de plannen voor De Nieuwe Kern is te vinden op <text:a xlink:href="http://www.denieuwekern.nl" xlink:type="simple"><text:span text:style-name="nadrukondlijn">www.denieuwekern.nl</text:span></text:a></text:p>
            <text:p text:style-name="last-al">Tegen het voorbereidingsbesluit is op grond van artikel 8:5 van de Algemene wet bestuursrecht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43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VBDeNieuweKern-0009</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bereidingsbesluit De Nieuwe Kern</meta:user-defined>
    <meta:user-defined meta:name="OVERHEIDop.datumEindeReactietermijn">2023-12-29</meta:user-defined>
    <meta:user-defined meta:name="OVERHEIDop.TilID/OVERHEIDop.terinzageleggingOP">til-2023-19703</meta:user-defined>
    <meta:user-defined meta:name="DCTERMS.W3CDTF/DCTERMS.available">2023-11-15</meta:user-defined>
    <meta:user-defined meta:name="DCTERMS.W3CDTF/OVERHEIDop.jaargang">2023</meta:user-defined>
    <meta:user-defined meta:name="OVERHEIDop.publicationIssue">484318</meta:user-defined>
    <meta:user-defined meta:name="OVERHEIDop.GmbID/DC.identifier">gmb-2023-484318</meta:user-defined>
    <meta:user-defined meta:name="OVERHEIDop.versieInformatie"/>
  </office:meta>
</office:document-meta>
</file>