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 nabij Toldam 5, 3218 AW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ldam   </text:p>
            <text:p text:style-name="common-al">3218 AW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31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48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woning  nabij Toldam 5, 3218 AW Heenvlie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14</meta:user-defined>
    <meta:user-defined meta:name="OVERHEIDop.GmbID/DC.identifier">gmb-2023-484314</meta:user-defined>
    <meta:user-defined meta:name="OVERHEIDop.versieInformatie"/>
  </office:meta>
</office:document-meta>
</file>