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voeren werkzaamheden t.b.v. de verbetering van het leefgebied van de kwabaal en de grote modderkruiper, Pinanten - Zwarte water te Hasselt (Hasselt G 3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273</text:p>
            <text:p text:style-name="common-al">
            <text:span text:style-name="nadrukvet">Verzenddatum besluit:</text:span> 02-11-2023</text:p>
            <text:p text:style-name="common-al">
            <text:span text:style-name="nadrukvet">Locatie:</text:span> Pinanten - Zwarte water te Hasselt (Hasselt G 346)</text:p>
            <text:p text:style-name="common-al">
            <text:span text:style-name="nadrukvet">Projectomschrijving:</text:span> voor het uitvoeren werkzaamheden t.b.v. de verbetering van het leefgebied van de kwabaal en de grote modderkruiper</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431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1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1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3-00007273</meta:user-defined>
    <meta:user-defined meta:name="DCTERMS.abstract">voor het uitvoeren werkzaamheden t.b.v. de verbetering van het leefgebied </meta:user-defined>
    <dc:language>nl</dc:language>
    <meta:user-defined meta:name="OVERHEIDop.locatietype/OVERHEIDop.gebiedsmarkering">Punt</meta:user-defined>
    <meta:user-defined meta:name="DC.title">Verleende omgevingsvergunning, voor het uitvoeren werkzaamheden t.b.v. de verbetering van het leefgebied van de kwabaal en de grote modderkruiper, Pinanten - Zwarte water te Hasselt (Hasselt G 346)</meta:user-defined>
    <meta:user-defined meta:name="DCTERMS.W3CDTF/DCTERMS.available">2023-11-15</meta:user-defined>
    <meta:user-defined meta:name="DCTERMS.W3CDTF/OVERHEIDop.jaargang">2023</meta:user-defined>
    <meta:user-defined meta:name="OVERHEIDop.publicationIssue">484313</meta:user-defined>
    <meta:user-defined meta:name="OVERHEIDop.GmbID/DC.identifier">gmb-2023-484313</meta:user-defined>
    <meta:user-defined meta:name="OVERHEIDop.versieInformatie"/>
  </office:meta>
</office:document-meta>
</file>