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beleidsregel kwijtschelding Helmond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,</text:p>
            <text:p text:style-name="al">gelet op het ambtelijk advies van 4 mei 2023 met nummer 51398470,</text:p>
            <text:p text:style-name="al">gelet op het bepaalde in de Leidraad Invordering Helmond 2023, 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regeling met ingang van 15 november 2023 in te trekken: Beleidsregel kwijtschelding Helmond 2010.</text:p>
              </text:list-item>
              <text:list-item text:style-override="id1-3-2-2-1-2-2">
                <text:number>2.</text:number>
                <text:p text:style-name="al">Het intrekkingsbesluit als vermeld onder 1 op de gebruikelijke wijze bekend te ma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8 me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evr. P.J.M.G. Blanksma - van den Heuvel.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H.J. de Rui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431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Financiën | Organisatie en beleid</meta:user-defined>
    <meta:user-defined meta:name="DC.source">Leidraad Invordering gemeentelijke belastingen Helmond 2023]|[https://lokaleregelgeving.overheid.nl/CVDR696857/1</meta:user-defined>
    <dc:language>nl</dc:language>
    <meta:user-defined meta:name="OVERHEIDop.locatietype/OVERHEIDop.gebiedsmarkering">Gemeente</meta:user-defined>
    <meta:user-defined meta:name="DC.title">Besluit tot intrekking van de beleidsregel kwijtschelding Helmond 2010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11</meta:user-defined>
    <meta:user-defined meta:name="OVERHEIDop.GmbID/DC.identifier">gmb-2023-484311</meta:user-defined>
    <meta:user-defined meta:name="OVERHEIDop.versieInformatie"/>
  </office:meta>
</office:document-meta>
</file>