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werkzaamheden t.b.v. de verbetering van het leefgebied van de kwabaal en de grote modderkruiper, Koppels - Zwarte water te Zwartsluis (Zwartsluis C 10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272</text:p>
            <text:p text:style-name="common-al">
            <text:span text:style-name="nadrukvet">Verzenddatum besluit:</text:span> 02-11-2023</text:p>
            <text:p text:style-name="common-al">
            <text:span text:style-name="nadrukvet">Locatie:</text:span> Koppels - Zwarte water te Zwartsluis (Zwartsluis C 1001)</text:p>
            <text:p text:style-name="common-al">
            <text:span text:style-name="nadrukvet">Projectomschrijving:</text:span> voor het uitvoeren werkzaamheden t.b.v. de verbetering van het leefgebied van de kwabaal en de grote modderkruipe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43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07272</meta:user-defined>
    <meta:user-defined meta:name="DCTERMS.abstract">voor het uitvoeren werkzaamheden t.b.v. de verbetering van het leefgebied </meta:user-defined>
    <dc:language>nl</dc:language>
    <meta:user-defined meta:name="OVERHEIDop.locatietype/OVERHEIDop.gebiedsmarkering">Punt</meta:user-defined>
    <meta:user-defined meta:name="DC.title">Verleende omgevingsvergunning, voor het uitvoeren werkzaamheden t.b.v. de verbetering van het leefgebied van de kwabaal en de grote modderkruiper, Koppels - Zwarte water te Zwartsluis (Zwartsluis C 1001)</meta:user-defined>
    <meta:user-defined meta:name="DCTERMS.W3CDTF/DCTERMS.available">2023-11-15</meta:user-defined>
    <meta:user-defined meta:name="DCTERMS.W3CDTF/OVERHEIDop.jaargang">2023</meta:user-defined>
    <meta:user-defined meta:name="OVERHEIDop.publicationIssue">484309</meta:user-defined>
    <meta:user-defined meta:name="OVERHEIDop.GmbID/DC.identifier">gmb-2023-484309</meta:user-defined>
    <meta:user-defined meta:name="OVERHEIDop.versieInformatie"/>
  </office:meta>
</office:document-meta>
</file>