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een stal, Voske 10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0-11-2023 een aanvraag omgevingsvergunning hebben ontvangen voor het verlengen van een stal op het adres Voske 10, 5111 PE Baarle-Nassau (104831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30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17</meta:user-defined>
    <dc:language>nl</dc:language>
    <meta:user-defined meta:name="OVERHEIDop.locatietype/OVERHEIDop.gebiedsmarkering">Punt</meta:user-defined>
    <meta:user-defined meta:name="DC.title">Ingekomen aanvraag omgevingsvergunning, het verlengen van een stal, Voske 10, 5111 PE Baarle-Nassau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05</meta:user-defined>
    <meta:user-defined meta:name="OVERHEIDop.GmbID/DC.identifier">gmb-2023-484305</meta:user-defined>
    <meta:user-defined meta:name="OVERHEIDop.versieInformatie"/>
  </office:meta>
</office:document-meta>
</file>