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voormalige fabriekshallen en verwijderen van asbest, Sasdijk 7, 8281 BM te Genemuiden (Genemuiden C 3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268</text:p>
            <text:p text:style-name="common-al">
            <text:span text:style-name="nadrukvet">Datum ontvangst:</text:span> 02-11-2023</text:p>
            <text:p text:style-name="common-al">
            <text:span text:style-name="nadrukvet">Locatie:</text:span> Sasdijk 7, 8281 BM te Genemuiden (Genemuiden C 3843)</text:p>
            <text:p text:style-name="common-al">
            <text:span text:style-name="nadrukvet">Projectomschrijving:</text:span> het slopen van voormalige fabriekshallen en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430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0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268</meta:user-defined>
    <meta:user-defined meta:name="DCTERMS.abstract">het slopen van voormalige fabriekshallen en verwijderen van asbest </meta:user-defined>
    <dc:language>nl</dc:language>
    <meta:user-defined meta:name="OVERHEIDop.locatietype/OVERHEIDop.gebiedsmarkering">Punt</meta:user-defined>
    <meta:user-defined meta:name="DC.title">Sloopmelding, het slopen van voormalige fabriekshallen en verwijderen van asbest, Sasdijk 7, 8281 BM te Genemuiden (Genemuiden C 384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301</meta:user-defined>
    <meta:user-defined meta:name="OVERHEIDop.GmbID/DC.identifier">gmb-2023-484301</meta:user-defined>
    <meta:user-defined meta:name="OVERHEIDop.versieInformatie"/>
  </office:meta>
</office:document-meta>
</file>