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nijpsterweg 2A, 9997NJ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november 2023 een besluit genomen over de aanvraag voor het kappen van 17 abelen (herplantplicht) op de locatie Knijpsterweg 2A, 9997NJ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29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9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9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47</meta:user-defined>
    <meta:user-defined meta:name="DCTERMS.abstract">het kappen van 17 abelen (herplantplicht), Knijpsterweg 2A, 9997NJ Zandeweer (22 december 2023)</meta:user-defined>
    <dc:language>nl</dc:language>
    <meta:user-defined meta:name="OVERHEIDop.locatietype/OVERHEIDop.gebiedsmarkering">Punt</meta:user-defined>
    <meta:user-defined meta:name="DC.title">Besluit op omgevingsvergunning, Knijpsterweg 2A, 9997NJ Zandeweer</meta:user-defined>
    <meta:user-defined meta:name="DCTERMS.W3CDTF/DCTERMS.available">2023-11-14</meta:user-defined>
    <meta:user-defined meta:name="DCTERMS.W3CDTF/OVERHEIDop.jaargang">2023</meta:user-defined>
    <meta:user-defined meta:name="OVERHEIDop.publicationIssue">484297</meta:user-defined>
    <meta:user-defined meta:name="OVERHEIDop.GmbID/DC.identifier">gmb-2023-484297</meta:user-defined>
    <meta:user-defined meta:name="OVERHEIDop.versieInformatie"/>
  </office:meta>
</office:document-meta>
</file>