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77 3766AS Soest, kappen van twee acacia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aanvraag met zaaknummer 678260 voor een omgevingsvergunning voor het kappen van twee acacia bomen op locatie den Blieklaan 77 3766AS Soest. De vergunning is toegekend en is verzonden op 10-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29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260</meta:user-defined>
    <meta:user-defined meta:name="DCTERMS.abstract">kappen van twee acacia bomen</meta:user-defined>
    <dc:language>nl</dc:language>
    <meta:user-defined meta:name="OVERHEIDop.locatietype/OVERHEIDop.gebiedsmarkering">Punt</meta:user-defined>
    <meta:user-defined meta:name="DC.title">Verleende omgevingsvergunning, den Blieklaan 77 3766AS Soest, kappen van twee acacia bomen</meta:user-defined>
    <meta:user-defined meta:name="DCTERMS.W3CDTF/DCTERMS.available">2023-11-14</meta:user-defined>
    <meta:user-defined meta:name="DCTERMS.W3CDTF/OVERHEIDop.jaargang">2023</meta:user-defined>
    <meta:user-defined meta:name="OVERHEIDop.publicationIssue">484292</meta:user-defined>
    <meta:user-defined meta:name="OVERHEIDop.GmbID/DC.identifier">gmb-2023-484292</meta:user-defined>
    <meta:user-defined meta:name="OVERHEIDop.versieInformatie"/>
  </office:meta>
</office:document-meta>
</file>