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r. J. Nysinghweg 6 in Noorden 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 J. Nysinghweg 6 in Noorden  - zaaknummer Z2023-00000257 - aanvraag omgevingsvergunning voor het bouwen van een nieuwe woning - ingekomen op 19 januar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42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Ir. J. Nysinghweg 6 in Noorden  - het bouwen van een nieuwe woning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428</meta:user-defined>
    <meta:user-defined meta:name="OVERHEIDop.GmbID/DC.identifier">gmb-2023-48428</meta:user-defined>
    <meta:user-defined meta:name="OVERHEIDop.versieInformatie"/>
  </office:meta>
</office:document-meta>
</file>