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bullet text:bullet-char="•" text:level="1">
        <style:list-level-properties text:min-label-width="10mm"/>
      </text:list-level-style-bullet>
    </text:list-style>
    <text:list-style style:name="id1-3-2-2-9-8-3-1">
      <text:list-level-style-bullet text:bullet-char="•" text:level="1">
        <style:list-level-properties text:min-label-width="10mm"/>
      </text:list-level-style-bullet>
    </text:list-style>
    <text:list-style style:name="id1-3-2-2-9-8-3-2">
      <text:list-level-style-bullet text:bullet-char="•" text:level="1">
        <style:list-level-properties text:min-label-width="10mm"/>
      </text:list-level-style-bullet>
    </text:list-style>
    <text:list-style style:name="id1-3-2-2-9-8-3-3">
      <text:list-level-style-bullet text:bullet-char="•" text:level="1">
        <style:list-level-properties text:min-label-width="10mm"/>
      </text:list-level-style-bullet>
    </text:list-style>
    <text:list-style style:name="id1-3-2-2-9-8-3-4">
      <text:list-level-style-bullet text:bullet-char="•" text:level="1">
        <style:list-level-properties text:min-label-width="10mm"/>
      </text:list-level-style-bullet>
    </text:list-style>
    <text:list-style style:name="id1-3-2-2-9-8-3-5">
      <text:list-level-style-bullet text:bullet-char="•" text:level="1">
        <style:list-level-properties text:min-label-width="10mm"/>
      </text:list-level-style-bullet>
    </text:list-style>
    <text:list-style style:name="id1-3-2-2-9-8-3-6">
      <text:list-level-style-bullet text:bullet-char="•" text:level="1">
        <style:list-level-properties text:min-label-width="10mm"/>
      </text:list-level-style-bullet>
    </text:list-style>
    <text:list-style style:name="id1-3-2-2-9-8-3-7">
      <text:list-level-style-bullet text:bullet-char="•" text:level="1">
        <style:list-level-properties text:min-label-width="10mm"/>
      </text:list-level-style-bullet>
    </text:list-style>
    <text:list-style style:name="id1-3-2-2-9-8-3-8">
      <text:list-level-style-bullet text:bullet-char="•" text:level="1">
        <style:list-level-properties text:min-label-width="10mm"/>
      </text:list-level-style-bullet>
    </text:list-style>
    <text:list-style style:name="id1-3-2-2-9-8-3-9">
      <text:list-level-style-bullet text:bullet-char="•" text:level="1">
        <style:list-level-properties text:min-label-width="10mm"/>
      </text:list-level-style-bullet>
    </text:list-style>
    <text:list-style style:name="id1-3-2-2-9-8-3-10">
      <text:list-level-style-bullet text:bullet-char="•" text:level="1">
        <style:list-level-properties text:min-label-width="10mm"/>
      </text:list-level-style-bullet>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op de Rekenkamer Wijk bij Duurstede 2023</text:p>
      <text:section text:name="regeling_id1-3-2" text:style-name="regeling">
        <text:section text:name="aanhef_id1-3-2-1" text:style-name="aanhef">
          <text:section text:name="preambule_id1-3-2-1-1" text:style-name="preambule">
            <text:p text:style-name="al">De raad van de gemeente Wijk bij Duurstede;</text:p>
            <text:p text:style-name="al">gelezen het voorstel van de werkgroep verordeningen;</text:p>
            <text:p text:style-name="al">gelet op artikel 81a en 149 van de Gemeentewet en het visiedocument Rekenkamer Wijk bij Duurstede 2023;</text:p>
            <text:p text:style-name="al">besluit vast te stellen de Verordening op de rekenkam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college: college van burgemeester en wethouders;</text:p>
              </text:list-item>
              <text:list-item text:style-override="id1-3-2-2-1-3-4">
                <text:number>d.</text:number>
                <text:p text:style-name="al">rekenkamer: de rekenkamer van gemeente Wijk bij Duurstede;</text:p>
              </text:list-item>
              <text:list-item text:style-override="id1-3-2-2-1-3-5">
                <text:number>e.</text:number>
                <text:p text:style-name="al">gemeente; de gemeente Wijk bij Duurstede</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 die niet woonachtig zijn in de gemeente. </text:p>
              </text:list-item>
              <text:list-item text:style-override="id1-3-2-2-2-4">
                <text:number>3.</text:number>
                <text:p text:style-name="al">De rekenkamer heeft tot taak onderzoek te doen als bedoeld in artikel 182 Gemeentewet.</text:p>
              </text:list-item>
            </text:list>
          </text:section>
          <text:section text:name="artikel_id1-3-2-2-3" text:style-name="artikel">
            <text:p text:style-name="artikel_kop_titel"><text:span text:style-name="artikel_kop_label">Artikel</text:span> <text:span text:style-name="artikel_kop_nr">3.</text:span> Auditcommissie</text:p>
            <text:list text:style-name="id1-3-2-2-3-2">
              <text:list-item text:style-override="id1-3-2-2-3-2">
                <text:number>1.</text:number>
                <text:p text:style-name="al">Volgens art. 2 lid 1k van de Verordening op de auditcommissie is de auditcommissie aangewezen om contact te onderhouden met de rekenkamer namens de gemeenteraad. </text:p>
              </text:list-item>
              <text:list-item text:style-override="id1-3-2-2-3-3">
                <text:number>2.</text:number>
                <text:p text:style-name="al">Volgens art. 3 van deze verordening kan de rekenkamer worden uitgenodigd om deel te nemen aan de beraadslagingen van de auditcommissie.</text:p>
              </text:list-item>
              <text:list-item text:style-override="id1-3-2-2-3-4">
                <text:number>3.</text:number>
                <text:p text:style-name="al">De rekenkamer heeft minimaal twee keer per jaar overleg met de auditcommissie.</text:p>
              </text:list-item>
            </text:list>
          </text:section>
          <text:section text:name="artikel_id1-3-2-2-4" text:style-name="artikel">
            <text:p text:style-name="artikel_kop_titel"><text:span text:style-name="artikel_kop_label">Artikel</text:span> <text:span text:style-name="artikel_kop_nr">4.</text:span> Benoeming en herbenoeming </text:p>
            <text:list text:style-name="id1-3-2-2-4-2">
              <text:list-item text:style-override="id1-3-2-2-4-2">
                <text:number>1.</text:number>
                <text:p text:style-name="al">Gemeentewet artikel 81c is van toepassing op de benoeming van de rekenkamerleden, incl. de voorzitter. </text:p>
              </text:list-item>
              <text:list-item text:style-override="id1-3-2-2-4-3">
                <text:number>2.</text:number>
                <text:p text:style-name="al">De benoeming vindt plaats voor een periode van zes jaar, waarna de mogelijkheid bestaat tot een eenmalige herbenoeming voor eenzelfde periode.</text:p>
              </text:list-item>
              <text:list-item text:style-override="id1-3-2-2-4-4">
                <text:number>3.</text:number>
                <text:p text:style-name="al">De auditcommissie kan de rekenkamerkandidaat voor de benoeming of herbenoeming aan de raad aanbevelen. </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1">
                <text:number>1.</text:number>
                <text:p text:style-name="al">Gemeentewet artikel 81d is van toepassing op het ontslag en non-activiteitstelling van de leden van de rekenkamer.</text:p>
              </text:list-item>
            </text:list>
          </text:section>
          <text:section text:name="artikel_id1-3-2-2-6" text:style-name="artikel">
            <text:p text:style-name="artikel_kop_titel"><text:span text:style-name="artikel_kop_label">Artikel</text:span> <text:span text:style-name="artikel_kop_nr">6.</text:span> Eed en integriteit</text:p>
            <text:list text:style-name="id1-3-2-2-6-2">
              <text:list-item text:style-override="id1-3-2-2-6-2">
                <text:number>1.</text:number>
                <text:p text:style-name="al">De leden van de rekenkamer geven een overzicht van de openbare betrekkingen die zij bekleedt. Deze kunnen niet in strijd zijn met artikel 81f en 81h van de wet.</text:p>
              </text:list-item>
              <text:list-item text:style-override="id1-3-2-2-6-3">
                <text:number>2.</text:number>
                <text:p text:style-name="al">Alvorens de leden de functie uitoefenen leggen ze in de vergadering van de raad de voorgeschreven eed of belofte af als bedoeld in artikel 81g van de wet.</text:p>
              </text:list-item>
            </text:list>
          </text:section>
          <text:section text:name="artikel_id1-3-2-2-7" text:style-name="artikel">
            <text:p text:style-name="artikel_kop_titel"><text:span text:style-name="artikel_kop_label">Artikel</text:span> <text:span text:style-name="artikel_kop_nr">7.</text:span> Budget </text:p>
            <text:list text:style-name="id1-3-2-2-7-2">
              <text:list-item text:style-override="id1-3-2-2-7-2">
                <text:number>1.</text:number>
                <text:p text:style-name="al">Het lid van de rekenkamer is bevoegd binnen zijn budget uitgaven te doen voor de uitvoering van de werkzaamheden van de rekenkamer.</text:p>
              </text:list-item>
              <text:list-item text:style-override="id1-3-2-2-7-3">
                <text:number>2.</text:number>
                <text:p text:style-name="al">De rekenkamer verantwoordt de baten en lasten van het vorig begrotingsjaar in het jaarverslag aan de raad, als bedoeld in artikel 185, vierde lid van de wet.</text:p>
              </text:list-item>
            </text:list>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
                <text:number>1.</text:number>
                <text:p text:style-name="al">De leden van de rekenkamer ontvangen voor de onderzoekuren een vergoeding van €60 per uur. </text:p>
              </text:list-item>
              <text:list-item text:style-override="id1-3-2-2-8-3">
                <text:number>2.</text:number>
                <text:p text:style-name="al">De vergoeding bedraagt voor de voorzitter € 250 per maand en voor overige leden € 190 per maand. De vergoeding wordt jaarlijks geïndexeerd met dezelfde indexering die geldt voor de vergoeding voor raadsleden.</text:p>
              </text:list-item>
              <text:list-item text:style-override="id1-3-2-2-8-4">
                <text:number>3.</text:number>
                <text:p text:style-name="al">De bovengenoemde vergoedingen genoemd in lid 1 en 2 komen ten laste van het budget van de rekenkamer.</text:p>
              </text:list-item>
              <text:list-item text:style-override="id1-3-2-2-8-5">
                <text:number>4.</text:number>
                <text:p text:style-name="al">De leden van de rekenkamer ontvangen daarnaast een vergoeding voor hun reiskosten. Dit is maximaal de belastingvrije kilometervergoeding. </text:p>
              </text:list-item>
            </text:list>
          </text:section>
          <text:section text:name="artikel_id1-3-2-2-9" text:style-name="artikel">
            <text:p text:style-name="artikel_kop_titel"><text:span text:style-name="artikel_kop_label">Artikel</text:span> <text:span text:style-name="artikel_kop_nr">9.</text:span> Werkwijze </text:p>
            <text:list text:style-name="id1-3-2-2-9-2">
              <text:list-item text:style-override="id1-3-2-2-9-2">
                <text:number>1.</text:number>
                <text:p text:style-name="al">De rekenkamer vergadert zoveel zij nodig acht, met inachtneming van het beschikbare budget.</text:p>
              </text:list-item>
              <text:list-item text:style-override="id1-3-2-2-9-3">
                <text:number>2.</text:number>
                <text:p text:style-name="al">De rekenkamer vergadert in beslotenheid, de rapporten en verslagen zijn openbaar.</text:p>
              </text:list-item>
              <text:list-item text:style-override="id1-3-2-2-9-4">
                <text:number>3.</text:number>
                <text:p text:style-name="al">Voor uitvoering van het onderzoek kan de rekenkamer, met inachtneming van het beschikbare budget, externe personen of bureaus inschakelen.</text:p>
              </text:list-item>
              <text:list-item text:style-override="id1-3-2-2-9-5">
                <text:number>4.</text:number>
                <text:p text:style-name="al">De rekenkamer voert ex-ante en ex-post onderzoeken uit met een lokaal karakter. </text:p>
              </text:list-item>
              <text:list-item text:style-override="id1-3-2-2-9-6">
                <text:number>5.</text:number>
                <text:p text:style-name="al">De raad evalueert twee jaarlijks met de rekenkamer over het (wederkerig) functioneren. </text:p>
              </text:list-item>
              <text:list-item text:style-override="id1-3-2-2-9-7">
                <text:number>6.</text:number>
                <text:p text:style-name="al">De rekenkamerleden kunnen uitgenodigd worden bij de beraadslaging van de voorbespreking. </text:p>
              </text:list-item>
              <text:list-item text:style-override="id1-3-2-2-9-8">
                <text:number>7.</text:number>
                <text:p text:style-name="al">De rekenkamer kiest een onderzoeksonderwerp die valt onder de volgende selectiecriteria. Het onderzoek moet; </text:p>
                <text:list text:style-name="id1-3-2-2-9-8-3">
                  <text:list-item text:style-override="id1-3-2-2-9-8-3-1">
                    <text:number>•</text:number>
                    <text:p text:style-name="al">gaan over een onderwerp dat behoort tot de taken van de gemeente; het gemeentebestuur is politiek en/of juridisch aanspreekbaar voor haar optreden op het betreffende terrein;</text:p>
                  </text:list-item>
                  <text:list-item text:style-override="id1-3-2-2-9-8-3-2">
                    <text:number>•</text:number>
                    <text:p text:style-name="al">een maatschappelijk belang hebben en/of een financieel belang.</text:p>
                  </text:list-item>
                  <text:list-item text:style-override="id1-3-2-2-9-8-3-3">
                    <text:number>•</text:number>
                    <text:p text:style-name="al">een toegevoegde waarde hebben en bruikbare resultaten op te leveren in de vorm van aanbevelingen</text:p>
                  </text:list-item>
                  <text:list-item text:style-override="id1-3-2-2-9-8-3-4">
                    <text:number>•</text:number>
                    <text:p text:style-name="al">toekomstgericht zijn;</text:p>
                  </text:list-item>
                  <text:list-item text:style-override="id1-3-2-2-9-8-3-5">
                    <text:number>•</text:number>
                    <text:p text:style-name="al">de risico’s (financieel, juridisch, imago, politiek en dergelijke) in beeld brengen die de gemeente ten aanzien van het onderzoeksonderwerp loopt;</text:p>
                  </text:list-item>
                  <text:list-item text:style-override="id1-3-2-2-9-8-3-6">
                    <text:number>•</text:number>
                    <text:p text:style-name="al">positief onderscheidend zijn t.o.v. andere onderzoeken incl. interne doelmatigheidsonderzoeken (doordat het onderwerp niet eerder is onderzocht, er andere elementen onderzocht zijn of andere onderzoeken minder diepgaand/kwalitatief minder goed zijn uitgevoerd);</text:p>
                  </text:list-item>
                  <text:list-item text:style-override="id1-3-2-2-9-8-3-7">
                    <text:number>•</text:number>
                    <text:p text:style-name="al">aantoonbaar maatschappelijke gevolgen hebben; het gaat niet over incidentele gebeurtenissen; het onderzochte beleid heeft een duurzaam karakter en raakt burgers;</text:p>
                  </text:list-item>
                  <text:list-item text:style-override="id1-3-2-2-9-8-3-8">
                    <text:number>•</text:number>
                    <text:p text:style-name="al">betrekking hebben op de doelmatigheid, doeltreffendheid of rechtmatigheid van (de uitvoering van) het beleid</text:p>
                  </text:list-item>
                  <text:list-item text:style-override="id1-3-2-2-9-8-3-9">
                    <text:number>•</text:number>
                    <text:p text:style-name="al">gaan over een beleid dat het gemeentebestuur kan bijstellen; het moment van rapporteren stelt de gemeenteraad in staat de uitkomsten mee te nemen bij kaderstellende besluiten; het onderzoekt leidt tot nieuwe inzichten en heeft een leereffect;</text:p>
                  </text:list-item>
                  <text:list-item text:style-override="id1-3-2-2-9-8-3-10">
                    <text:number>•</text:number>
                    <text:p text:style-name="al">onder de bevoegdheid van de rekenkamer vallen en het onderzoek moet, naast de toereikendheid van middelen, uitvoerbaar zijn.</text:p>
                  </text:list-item>
                </text:list>
              </text:list-item>
              <text:list-item text:style-override="id1-3-2-2-9-9">
                <text:number>8.</text:number>
                <text:p text:style-name="al">De raad wordt met een raadsvoorstel in gelegenheid gesteld een oordeel te vellen over de aanbevelingen van de rekenkamer. </text:p>
              </text:list-item>
            </text:list>
          </text:section>
          <text:section text:name="artikel_id1-3-2-2-10" text:style-name="artikel">
            <text:p text:style-name="artikel_kop_titel"><text:span text:style-name="artikel_kop_label">Artikel</text:span> <text:span text:style-name="artikel_kop_nr">10</text:span> Reglement van orde en onderzoeksprotocol</text:p>
            <text:p text:style-name="al">Conform artikel 81i Gemeentewet stelt de rekenkamer een reglement van orde voor haar vergaderingen en andere werkzaamheden vast. Daarnaast stelt de rekenkamer een onderzoeksprotocol op. Beide stukken zendt zij na vaststelling ter kennisneming naar de raad.</text:p>
          </text:section>
          <text:section text:name="artikel_id1-3-2-2-11" text:style-name="artikel">
            <text:p text:style-name="artikel_kop_titel"><text:span text:style-name="artikel_kop_label">Artikel</text:span> <text:span text:style-name="artikel_kop_nr">11.</text:span> Ambtelijke secretaris</text:p>
            <text:list text:style-name="id1-3-2-2-11-2">
              <text:list-item text:style-override="id1-3-2-2-11-2">
                <text:number>1.</text:number>
                <text:p text:style-name="al">De rekenkamer heeft een ambtelijk secretaris.</text:p>
              </text:list-item>
              <text:list-item text:style-override="id1-3-2-2-11-3">
                <text:number>2.</text:number>
                <text:p text:style-name="al">De ambtelijk secretaris is organisatorisch ondergebracht bij de griffie en valt rechtspositioneel onder de griffier.</text:p>
              </text:list-item>
              <text:list-item text:style-override="id1-3-2-2-11-4">
                <text:number>3.</text:number>
                <text:p text:style-name="al">De secretaris draagt samen met de voorzitter zorg voor de agendaplanning, de verslaglegging en de vorming van dossiers.</text:p>
              </text:list-item>
            </text:list>
          </text:section>
          <text:section text:name="artikel_id1-3-2-2-12" text:style-name="artikel">
            <text:p text:style-name="artikel_kop_titel"><text:span text:style-name="artikel_kop_label">Artikel</text:span> <text:span text:style-name="artikel_kop_nr">12.</text:span> Monitoring aanbevelingen</text:p>
            <text:list text:style-name="id1-3-2-2-12-2">
              <text:list-item text:style-override="id1-3-2-2-12-2">
                <text:number>1.</text:number>
                <text:p text:style-name="al">Voor het college is artikel 185a van de gemeentewet van toepassing.</text:p>
              </text:list-item>
              <text:list-item text:style-override="id1-3-2-2-12-3">
                <text:number>2.</text:number>
                <text:p text:style-name="al">De griffie verstrekt de raad voor een overzicht op het Raadsinformatiesysteem van de aan de raad gedane voorstellen van de rekenkamer welke door de raad zijn overgenomen en door de raad zelf moeten worden uitgevoerd, vergezeld van de wijze waarop aan de voorstellen vervolg is gegeven.</text:p>
              </text:list-item>
            </text:list>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 ‘Verordening van de gemeenteraad van de gemeente Wijk bij Duurstede houdende regels omtrent de instelling, de bevoegdheid en de samenstelling van de commissie ter uitvoering van de rekenkamerfunctie 2019 (Verordening Rekenkamercommissie gemeente Wijk bij Duurstede 2019)’ wordt ingetrokken.</text:p>
              </text:list-item>
              <text:list-item text:style-override="id1-3-2-2-13-3">
                <text:number>2.</text:number>
                <text:p text:style-name="al">Deze verordening treedt in werking één dag na de bekendmaking</text:p>
              </text:list-item>
              <text:list-item text:style-override="id1-3-2-2-13-4">
                <text:number>3.</text:number>
                <text:p text:style-name="al">Deze verordening wordt aangehaald als: Verordening op de Rekenkamer Wijk bij Duurstede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Wijk bij Duurstede op 24 oktober 2023</text:span></text:p>
          </text:section>
          <text:section text:name="ondertekening_id1-3-2-3-2">
            <text:p><text:span text:style-name="functie"/></text:p>
            <text:p><text:span text:style-name="functie">De raad voornoemd,</text:span></text:p>
            <text:p><text:span text:style-name="functie">J.P. de Groot </text:span></text:p>
          </text:section>
          <text:section text:name="ondertekening_id1-3-2-3-3">
            <text:p><text:span text:style-name="functie"/></text:p>
            <text:p><text:span text:style-name="functie">Griffier </text:span></text:p>
            <text:p><text:span text:style-name="functie"> I.P. M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427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7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7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149 van de Gemeentewet]|[1.0:c:BWBR0005416&amp;artikel=149&amp;g=2023-04-01</meta:user-defined>
    <meta:user-defined meta:name="DCTERMS.alternative">Verordening op de Rekenkamer Wijk bij Duurstede 2023</meta:user-defined>
    <dc:language>nl</dc:language>
    <meta:user-defined meta:name="OVERHEIDop.locatietype/OVERHEIDop.gebiedsmarkering">Gemeente</meta:user-defined>
    <meta:user-defined meta:name="DC.title">De verordening op de Rekenkamer Wijk bij Duurstede 2023</meta:user-defined>
    <meta:user-defined meta:name="DCTERMS.W3CDTF/DCTERMS.available">2023-11-14</meta:user-defined>
    <meta:user-defined meta:name="DCTERMS.W3CDTF/OVERHEIDop.jaargang">2023</meta:user-defined>
    <meta:user-defined meta:name="OVERHEIDop.publicationIssue">484275</meta:user-defined>
    <meta:user-defined meta:name="OVERHEIDop.betreftRegeling">CVDR703178_1</meta:user-defined>
    <meta:user-defined meta:name="xs:date/OVERHEIDop.startdatum">2023-11-15</meta:user-defined>
    <meta:user-defined meta:name="OVERHEIDop.GmbID/DC.identifier">gmb-2023-484275</meta:user-defined>
    <meta:user-defined meta:name="OVERHEIDop.versieInformatie"/>
  </office:meta>
</office:document-meta>
</file>