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2 augustus 2023 </text:p>
            <text:p text:style-name="common-al">Betreft: 				gesloten bodemenergiesysteem buiten inrichting.</text:p>
            <text:p text:style-name="common-al">Locatie:				Stasjonswei 2 Tzummarum , gemeente Waadhoeke.</text:p>
            <text:p text:style-name="common-al">Zaaknummer: 		2023-FUMO-0079597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last-al">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42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91196</meta:user-defined>
    <meta:user-defined meta:name="DCTERMS.abstract">Melding Besluit lozen buiten inrichtingen voor de locatie Stasjonswei 2, 8851 EX Tzummarum</meta:user-defined>
    <dc:language>nl</dc:language>
    <meta:user-defined meta:name="OVERHEIDop.locatietype/OVERHEIDop.gebiedsmarkering">Punt</meta:user-defined>
    <meta:user-defined meta:name="DC.title">Publicatie Melding Besluit lozen buiten inricht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73</meta:user-defined>
    <meta:user-defined meta:name="OVERHEIDop.GmbID/DC.identifier">gmb-2023-484273</meta:user-defined>
    <meta:user-defined meta:name="OVERHEIDop.versieInformatie"/>
  </office:meta>
</office:document-meta>
</file>