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rijvend zonnepark Azewijnse 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een drijvend zonnepark op de zandwinningsplas Azewijnse Broek. De omgevingsvergunning heeft het volgende identificatienummer: NL.IMRO.1509.OV000093-ON01. De aanvraag is geregistreerd onder nummer Z-2023-000226.</text:p>
            <text:p text:style-name="common-al">
            <text:span text:style-name="nadrukvet">Inzage </text:span>
          </text:p>
            <text:p text:style-name="common-al"> De stukken liggen vanaf 16 november tot en met 27 december 2023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Zienswijze</text:span>
          </text:p>
            <text:p text:style-name="common-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42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Drijvend zonnepark Azewijnse Broek</meta:user-defined>
    <meta:user-defined meta:name="DCTERMS.W3CDTF/DCTERMS.available">2023-11-15</meta:user-defined>
    <meta:user-defined meta:name="DCTERMS.W3CDTF/OVERHEIDop.jaargang">2023</meta:user-defined>
    <meta:user-defined meta:name="OVERHEIDop.publicationIssue">484272</meta:user-defined>
    <meta:user-defined meta:name="OVERHEIDop.GmbID/DC.identifier">gmb-2023-484272</meta:user-defined>
    <meta:user-defined meta:name="OVERHEIDop.versieInformatie"/>
  </office:meta>
</office:document-meta>
</file>