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3, perceel G1709 (tussen Grens 28 B en Grens 28 C), Baarle-Nassau (23ZK00070)</text:span>
          </text:p>
            <text:p text:style-name="common-al">kappen 11 bomen zonder herplantpli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42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27</meta:user-defined>
    <meta:user-defined meta:name="OVERHEIDop.GmbID/DC.identifier">gmb-2023-48427</meta:user-defined>
    <meta:user-defined meta:name="OVERHEIDop.versieInformatie"/>
  </office:meta>
</office:document-meta>
</file>