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Oosthuizerweg 13, 1135GH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bben wij een aanvraag voor een Omgevingsvergunning ontvangen. De aanvraag is geregistreerd onder nummer Z2023-00000413. De vergunning is aangevraagd voor een het wijzigen van de voorgevel op locatie Oosthuizerweg 13, 1135GH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426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3</meta:user-defined>
    <meta:user-defined meta:name="DCTERMS.abstract">Betreft: aanvraag op locatie Oosthuizerweg 13, 1135GH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de voorgevel, Oosthuizerweg 13, 1135GH Eda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69</meta:user-defined>
    <meta:user-defined meta:name="OVERHEIDop.GmbID/DC.identifier">gmb-2023-484269</meta:user-defined>
    <meta:user-defined meta:name="OVERHEIDop.versieInformatie"/>
  </office:meta>
</office:document-meta>
</file>