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lburg, ingekomen aanvraag voor een vergunning in het kader van de huisvestingswet Z-HZ_HUIS-2023-03810 Westpoint 8 te Tilburg, kamerverhuur, 19 oktober 2023</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42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ilburg, ingekomen aanvraag voor een vergunning in het kader van de huisvestingswet Z-HZ_HUIS-2023-03810 Westpoint 8 te Tilburg, kamerverhuur, 19 oktober 2023</meta:user-defined>
    <meta:user-defined meta:name="DCTERMS.W3CDTF/DCTERMS.available">2023-11-14</meta:user-defined>
    <meta:user-defined meta:name="DCTERMS.W3CDTF/OVERHEIDop.jaargang">2023</meta:user-defined>
    <meta:user-defined meta:name="OVERHEIDop.publicationIssue">484263</meta:user-defined>
    <meta:user-defined meta:name="OVERHEIDop.GmbID/DC.identifier">gmb-2023-484263</meta:user-defined>
    <meta:user-defined meta:name="OVERHEIDop.versieInformatie"/>
  </office:meta>
</office:document-meta>
</file>