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27, 5334 JP, Velddriel.</text:p>
            <text:p text:style-name="common-al">De verleende vergunning is verzonden op 6 november 2023 en heeft betrekking op het handelen in strijd met regels RO tbv het bouwen van enkele bijgebouwen e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426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Voorstraat 27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260</meta:user-defined>
    <meta:user-defined meta:name="OVERHEIDop.GmbID/DC.identifier">gmb-2023-484260</meta:user-defined>
    <meta:user-defined meta:name="OVERHEIDop.versieInformatie"/>
  </office:meta>
</office:document-meta>
</file>