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instandhoudingstermijn vergunning aan Huisburen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buren, kadastraal gemeente Ten Boer, sectie B nummer 115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instandhoudingstermijn vergunning (betreft: ova-202371594a en ova-202078175a) (verzenddatum 06-11-2023, dossiernummer 20237701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012A</meta:user-defined>
    <dc:language>nl</dc:language>
    <meta:user-defined meta:name="OVERHEIDop.locatietype/OVERHEIDop.gebiedsmarkering">Weg</meta:user-defined>
    <meta:user-defined meta:name="DC.title">Toestemming voor het verlengen van een instandhoudingstermijn vergunning aan Huisburen te Ten Po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59</meta:user-defined>
    <meta:user-defined meta:name="OVERHEIDop.GmbID/DC.identifier">gmb-2023-484259</meta:user-defined>
    <meta:user-defined meta:name="OVERHEIDop.versieInformatie"/>
  </office:meta>
</office:document-meta>
</file>