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Sasser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assertweg 12, 5334 NM, Velddriel.</text:p>
            <text:p text:style-name="common-al">De verleende vergunning is verzonden op 7 november 2023 en heeft betrekking op het afwijken van het bestemm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425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5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Sassertweg 1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257</meta:user-defined>
    <meta:user-defined meta:name="OVERHEIDop.GmbID/DC.identifier">gmb-2023-484257</meta:user-defined>
    <meta:user-defined meta:name="OVERHEIDop.versieInformatie"/>
  </office:meta>
</office:document-meta>
</file>