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erbergsestraat 63 3768EB Soest, kappen van twee berken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3 een besluit genomen op de aanvraag met zaaknummer 678076 voor een omgevingsvergunning voor het kappen van twee berkenbomen op locatie Soesterbergsestraat 63 3768EB Soest. De vergunning is toegekend en is verzonden op 10-11-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425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5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5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8076</meta:user-defined>
    <meta:user-defined meta:name="DCTERMS.abstract">kappen van twee berkenbomen</meta:user-defined>
    <dc:language>nl</dc:language>
    <meta:user-defined meta:name="OVERHEIDop.locatietype/OVERHEIDop.gebiedsmarkering">Punt</meta:user-defined>
    <meta:user-defined meta:name="DC.title">Verleende omgevingsvergunning, Soesterbergsestraat 63 3768EB Soest, kappen van twee berkenbomen</meta:user-defined>
    <meta:user-defined meta:name="DCTERMS.W3CDTF/DCTERMS.available">2023-11-14</meta:user-defined>
    <meta:user-defined meta:name="DCTERMS.W3CDTF/OVERHEIDop.jaargang">2023</meta:user-defined>
    <meta:user-defined meta:name="OVERHEIDop.publicationIssue">484252</meta:user-defined>
    <meta:user-defined meta:name="OVERHEIDop.GmbID/DC.identifier">gmb-2023-484252</meta:user-defined>
    <meta:user-defined meta:name="OVERHEIDop.versieInformatie"/>
  </office:meta>
</office:document-meta>
</file>