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Slots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lotselaan 3, 5328 EP, Rossum.</text:p>
            <text:p text:style-name="common-al">De verleende vergunning is verzonden op 1 november 2023 en heeft betrekking op het vervangen van de beglaz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425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5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5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ossum, Slotselaan 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250</meta:user-defined>
    <meta:user-defined meta:name="OVERHEIDop.GmbID/DC.identifier">gmb-2023-484250</meta:user-defined>
    <meta:user-defined meta:name="OVERHEIDop.versieInformatie"/>
  </office:meta>
</office:document-meta>
</file>