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opulier aan Deventerweg 11, 8167NA Oene (9260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populier aan Deventerweg 11, 8167NA Oene. </text:p>
            <text:p text:style-name="common-al">Datum aanvraag:  09-11-2023</text:p>
            <text:p text:style-name="common-al">Zaaknummer : 92604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24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4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4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622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populier aan Deventerweg 11, 8167NA Oene (926043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48</meta:user-defined>
    <meta:user-defined meta:name="OVERHEIDop.GmbID/DC.identifier">gmb-2023-484248</meta:user-defined>
    <meta:user-defined meta:name="OVERHEIDop.versieInformatie"/>
  </office:meta>
</office:document-meta>
</file>