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 aan Kamperweg 22, 8162EP Epe (9259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 aan Kamperweg 22, 8162EP Epe. </text:p>
            <text:p text:style-name="common-al">Datum aanvraag:  09-11-2023</text:p>
            <text:p text:style-name="common-al">Zaaknummer : 9259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2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622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den aan Kamperweg 22, 8162EP Epe (925971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46</meta:user-defined>
    <meta:user-defined meta:name="OVERHEIDop.GmbID/DC.identifier">gmb-2023-484246</meta:user-defined>
    <meta:user-defined meta:name="OVERHEIDop.versieInformatie"/>
  </office:meta>
</office:document-meta>
</file>