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Kerstmarkt Vaassen aan Maarten van Rossumplein 4, 8171EBte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de Kerstmarkt in Vaassen aan het Maarten van Rossumplein 4, 8171EB te Vaassen. Datum besluit: 10-11-2023Zaaknummer: 925595</text:p>
            <text:p text:style-name="common-al">Datum en tijdstip ontheffing: </text:p>
            <text:p text:style-name="common-al">vrijdag 8 december 13.00 - 22.00 uurzaterdag 9 december 11.00 - 22.00 uurzondag 10 december 11.00 - 17.0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424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4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4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2623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Kerstmarkt Vaassen aan Maarten van Rossumplein 4, 8171EBteVaass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244</meta:user-defined>
    <meta:user-defined meta:name="OVERHEIDop.GmbID/DC.identifier">gmb-2023-484244</meta:user-defined>
    <meta:user-defined meta:name="OVERHEIDop.versieInformatie"/>
  </office:meta>
</office:document-meta>
</file>